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30%" fo:text-align="justify" style:justify-single-word="false"/>
    </style:style>
    <style:style style:name="P6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7" style:family="paragraph" style:parent-style-name="Standard" style:master-page-name="Standard">
      <style:paragraph-properties fo:margin-left="3.3472in" fo:margin-right="0in" fo:margin-top="0.1252in" fo:margin-bottom="0in" loext:contextual-spacing="false" fo:line-height="200%" fo:text-indent="0in" style:auto-text-indent="false" style:page-number="auto"/>
    </style:style>
    <style:style style:name="P8" style:family="paragraph" style:parent-style-name="Standard">
      <style:paragraph-properties fo:text-align="end" style:justify-single-word="false"/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 fo:padding-left="0in" fo:padding-right="0in" fo:padding-top="0.0138in" fo:padding-bottom="0in" fo:border-left="none" fo:border-right="none" fo:border-top="0.51pt solid #000000" fo:border-bottom="none"/>
    </style:style>
    <style:style style:name="P10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1" style:family="paragraph" style:parent-style-name="Standard">
      <style:paragraph-properties fo:margin-top="0.0835in" fo:margin-bottom="0in" loext:contextual-spacing="false" fo:line-height="145%"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2" style:family="paragraph" style:parent-style-name="Standard">
      <style:paragraph-properties fo:margin-left="0.4925in" fo:margin-right="0in" fo:line-height="150%" fo:text-align="justify" style:justify-single-word="false" fo:text-indent="-0.2953in" style:auto-text-indent="false"/>
    </style:style>
    <style:style style:name="P13" style:family="paragraph" style:parent-style-name="Standard">
      <style:paragraph-properties fo:margin-left="0.1972in" fo:margin-right="0in" fo:line-height="150%" fo:text-align="justify" style:justify-single-word="false" fo:text-indent="0in" style:auto-text-indent="false"/>
    </style:style>
    <style:style style:name="P14" style:family="paragraph" style:parent-style-name="Standard">
      <style:paragraph-properties fo:margin-left="0.3945in" fo:margin-right="0in" fo:line-height="120%" fo:text-align="justify" style:justify-single-word="false" fo:text-indent="-0.1972in" style:auto-text-indent="false"/>
    </style:style>
    <style:style style:name="P15" style:family="paragraph" style:parent-style-name="Standard">
      <style:paragraph-properties fo:margin-left="4.0362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4.0362in" fo:margin-right="0in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4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T7" style:family="text">
      <style:text-properties fo:color="#000000" fo:font-size="7pt" style:font-size-asian="7pt" style:language-asian="en" style:country-asian="US" style:font-size-complex="7pt"/>
    </style:style>
    <style:style style:name="T8" style:family="text">
      <style:text-properties fo:color="#212121" fo:font-size="11pt" style:text-underline-style="solid" style:text-underline-width="auto" style:text-underline-color="font-color" style:font-size-asian="11pt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letter-spacing="0.0016in" fo:font-style="italic" fo:font-weight="bold" style:font-style-asian="italic" style:font-weight-asian="bold"/>
    </style:style>
    <style:style style:name="T12" style:family="text">
      <style:text-properties fo:letter-spacing="-0.0016in" fo:font-style="italic" fo:font-weight="bold" style:font-style-asian="italic" style:font-weight-asian="bold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4">Al Sindaco del Comune di</text:span></text:p>
      <text:p text:style-name="P8">.......................................................</text:p>
      <text:p text:style-name="P1"/>
      <text:p text:style-name="P2"/>
      <text:p text:style-name="P2"/>
      <text:p text:style-name="P2">OGGETTO: <text:span text:style-name="T9">Rilascio certificati anagrafici.</text:span></text:p>
      <text:p text:style-name="P2"/>
      <text:p text:style-name="P9"/>
      <text:p text:style-name="P2"/>
      <text:p text:style-name="P10">Il/la sottoscritto/a 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 residente in ........................................................... Via e numero civico ............................................................. in possesso del documento di riconoscimento:</text:p>
      <text:p text:style-name="P10"><field:fieldmark text:name="__Fieldmark__0_3767674238" field:type="vnd.oasis.opendocument.field.FORMCHECKBOX"><field:param field:name="Checkbox_HelpText" field:value=""/><field:param field:name="Checkbox_Name" field:value="Controllo4"/></field:fieldmark><text:tab/>Patente</text:p>
      <text:p text:style-name="P10"><field:fieldmark text:name="__Fieldmark__1_3767674238" field:type="vnd.oasis.opendocument.field.FORMCHECKBOX"><field:param field:name="Checkbox_HelpText" field:value=""/><field:param field:name="Checkbox_Name" field:value="Controllo4"/></field:fieldmark><text:tab/>Carta d’identità</text:p>
      <text:p text:style-name="P10"><field:fieldmark text:name="__Fieldmark__2_3767674238" field:type="vnd.oasis.opendocument.field.FORMCHECKBOX"><field:param field:name="Checkbox_HelpText" field:value=""/><field:param field:name="Checkbox_Name" field:value="Controllo4"/></field:fieldmark><text:tab/>Passaporto</text:p>
      <text:p text:style-name="P10"><field:fieldmark text:name="__Fieldmark__3_376767423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................</text:p>
      <text:p text:style-name="P3">N. ....................................... rilasciato da ...................................................................... il ...................................</text:p>
      <text:p text:style-name="P11">C H I E D E</text:p>
      <text:p text:style-name="P4">a norma dell’art. 33 del D.P.R. 30 maggio 1989 n. 223</text:p>
      <text:p text:style-name="P10">Il rilascio del certificato di:</text:p>
      <text:p text:style-name="P10"><field:fieldmark text:name="__Fieldmark__4_3767674238" field:type="vnd.oasis.opendocument.field.FORMCHECKBOX"><field:param field:name="Checkbox_HelpText" field:value=""/><field:param field:name="Checkbox_Name" field:value="Controllo4"/></field:fieldmark><text:tab/>Residenza</text:p>
      <text:p text:style-name="P10"><field:fieldmark text:name="__Fieldmark__5_3767674238" field:type="vnd.oasis.opendocument.field.FORMCHECKBOX"><field:param field:name="Checkbox_HelpText" field:value=""/><field:param field:name="Checkbox_Name" field:value="Controllo4"/></field:fieldmark><text:tab/>Stato di Famiglia</text:p>
      <text:p text:style-name="P10"><field:fieldmark text:name="__Fieldmark__6_3767674238" field:type="vnd.oasis.opendocument.field.FORMCHECKBOX"><field:param field:name="Checkbox_HelpText" field:value=""/><field:param field:name="Checkbox_Name" field:value="Controllo4"/></field:fieldmark><text:tab/>......................................................................</text:p>
      <text:p text:style-name="P3">a nome del signor/a ............................................................................................................................................ nato a .............................................................................................................. il ............................................ residente in questo comune.</text:p>
      <text:p text:style-name="P12"><field:fieldmark text:name="__Fieldmark__7_3767674238" field:type="vnd.oasis.opendocument.field.FORMCHECKBOX"><field:param field:name="Checkbox_HelpText" field:value=""/><field:param field:name="Checkbox_Name" field:value="Controllo4"/></field:fieldmark><text:tab/>in carta libera a norma dell’art. ......................... tabella B D.P.R. 26/10/1972 n. 642 o della seguente norma ..............................................................);</text:p>
      <text:p text:style-name="P13"><field:fieldmark text:name="__Fieldmark__8_3767674238" field:type="vnd.oasis.opendocument.field.FORMCHECKBOX"><field:param field:name="Checkbox_HelpText" field:value=""/><field:param field:name="Checkbox_Name" field:value="Controllo4"/></field:fieldmark><text:tab/>in carta resa legale.</text:p>
      <text:p text:style-name="P2"/>
      <text:p text:style-name="P10">Il sottoscritto è consapevole del fatto che a seguito dell’entrata in vigore dell’art. 15 della legge 183/2011:</text:p>
      <text:p text:style-name="P14"><text:span text:style-name="T2">1.<text:tab/></text:span><text:span text:style-name="T11">L’ufficiale d’anagrafe non può rifiutarsi di rilasciare il certificato in esenzione dall’imposta di </text:span><text:span text:style-name="T2">bollo a mente di una norma esentativa espressamente citata e riportata sul certificato;</text:span></text:p>
      <text:p text:style-name="P14"><text:span text:style-name="T2">2.<text:tab/>Il certificato che richiede </text:span><text:span text:style-name="T3">non può essere prodotto agli organi della pubblica amministrazione o ai privati gestori di pubblici servizi;</text:span></text:p>
      <text:p text:style-name="P14"><text:span text:style-name="T2">3.<text:tab/>E’ stato informato che l’ufficiale d’anagrafe potrebbe provvedere ad inviare la presente istanza all’agenzia delle entrate in quanto la richiesta di esenzione dall’imposta di bollo per un uso per </text:span><text:span text:style-name="T12">cui il certificato dovesse essere presentato ad un pubblico ufficio potrebbe risultare un tentativo</text:span><text:span text:style-name="T2"> di eludere l’imposta di bollo;</text:span></text:p>
      <text:p text:style-name="P5"/>
      <text:p text:style-name="P5">Distintamente.</text:p>
      <text:p text:style-name="P3"/>
      <text:p text:style-name="P5"><text:span text:style-name="T1">Lì, ...........................................</text:span></text:p>
      <text:p text:style-name="P15"/>
      <text:p text:style-name="P16"><text:soft-page-break/>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">
        <style:list-level-properties text:list-level-position-and-space-mode="label-alignment">
          <style:list-level-label-alignment text:label-followed-by="listtab" fo:text-indent="-0.25in" fo:margin-left="0.4429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0.9429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4429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1.9429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4429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2.9429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4429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3.9429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442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T1" style:family="text">
      <style:text-properties fo:color="#000000" fo:font-size="7pt" fo:language="none" fo:country="none" style:font-size-asian="7pt" style:language-asian="none" style:country-asian="none" style:font-size-complex="7pt"/>
    </style:style>
    <style:style style:name="MT2" style:family="text">
      <style:text-properties fo:color="#000000" fo:font-size="7pt" style:font-size-asian="7pt" style:language-asian="en" style:country-asian="US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1" draw:style-name="Mgr1" draw:text-style-name="MP2" svg:x1="0.0047in" svg:y1="0.1374in" svg:x2="1.6657in" svg:y2="0.1374in"><text:p/></draw:line><text:span text:style-name="MT1">Cat. I – N. 864812.4</text:span></text:p>
        <text:p text:style-name="MP3"><text:span text:style-name="MT2">Grafiche E. GASPARI – Morciano di R.<text:tab/>Pag. </text:span><text:span text:style-name="MT2"><text:page-number text:select-page="current">2</text:page-number></text:span><text:span text:style-name="MT2"> di </text:span><text:span text:style-name="MT2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3-03-26T22:00:00</meta:creation-date>
    <dc:date>2013-04-09T10:34:00</dc:date>
    <meta:print-date>2013-03-27T14:36:00</meta:print-date>
    <meta:editing-cycles>13</meta:editing-cycles>
    <meta:editing-duration>PT2H49M</meta:editing-duration>
    <meta:document-statistic meta:table-count="0" meta:image-count="0" meta:object-count="0" meta:page-count="2" meta:paragraph-count="27" meta:word-count="248" meta:character-count="2662" meta:non-whitespace-character-count="2439"/>
    <meta:generator>LibreOffice/5.3.6.1$Linux_X86_64 LibreOffice_project/30$Build-1</meta:generator>
  </office:meta>
</office:document-meta>
</file>