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941122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9411221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9411221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9411221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9411221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9411221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9411221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9411221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9411221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94112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9411221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9411221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9411221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9411221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9411221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9411221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9411221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94112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94112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94112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9411221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9411221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