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9150027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9150027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9150027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91500278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9150027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91500278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9150027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9150027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91500278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9150027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91500278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91500278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9150027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91500278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91500278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91500278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91500278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9150027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9150027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9150027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91500278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91500278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