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57292947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572929473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572929473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572929473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572929473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572929473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572929473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57292947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572929473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572929473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572929473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572929473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572929473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57292947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57292947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572929473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572929473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572929473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572929473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572929473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572929473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572929473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572929473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572929473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57292947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57292947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57292947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572929473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57292947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57292947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57292947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986283722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572929473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572929473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