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11079493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82418686422277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924385844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82420653363938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82420563729031" text:continue-list="list182418686422277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30803184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5" meta:non-whitespace-character-count="13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