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57526282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4839194539681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29413469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483876505083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4840343281334" text:continue-list="list10483919453968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850534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