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276530215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319421150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578570597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4827969408308" text:continue-list="list1319421150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327614762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4826903288407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994540405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