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Nuor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72895025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468374285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170449766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84157457955531" text:continue-list="list3468374285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852851930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84156919484239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275978579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8" meta:non-whitespace-character-count="8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