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Nuor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2909081540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3366989483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83622843522042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2736215290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938723520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6" meta:non-whitespace-character-count="8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