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979000111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106728617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04839314538569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087119820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04839319378254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04840024758651" text:continue-list="list104839314538569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18869310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69" meta:non-whitespace-character-count="9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