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02605887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6567328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6490989878298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50831680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6491045772989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64910905958183" text:continue-list="list16490989878298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45253532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