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2530871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00854018171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215621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3585255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88881900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009245074257" text:continue-list="list63585255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