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867322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7227512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85217876" text:style-name="WWNum4">
        <text:list-item>
          <text:p text:style-name="P24"><text:span text:style-name="T33">di impegnarsi a comunicare ogni variazione di stati/fatti/condizioni e titolarità rispetto a quanto dichiarato;</text:span></text:p>
        </text:list-item>
      </text:list>
      <text:list xml:id="list135197842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4902532053397" text:continue-list="list147227512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4903336540502" text:continue-list="list135197842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8711331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756693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470420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71622544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