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rore</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7163474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54559833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074509753" text:style-name="WWNum4">
        <text:list-item>
          <text:p text:style-name="P24"><text:span text:style-name="T33">di impegnarsi a comunicare ogni variazione di stati/fatti/condizioni e titolarità rispetto a quanto dichiarato;</text:span></text:p>
        </text:list-item>
      </text:list>
      <text:list xml:id="list28513922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33710458567638" text:continue-list="list154559833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33711734731786" text:continue-list="list28513922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02215170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82730432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25584669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47659188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5" meta:non-whitespace-character-count="10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