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4065793815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2265177922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3877467605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3073570820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154239653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355473586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355473586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355473586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355473586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355473586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355473586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355473586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355473586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