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7878712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396473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961056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782423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8195367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87717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87717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877170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877170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87717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87717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877170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877170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