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218660368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08717551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97199894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31755435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31755435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31755435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31755435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31755435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31755435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31755435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31755435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