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7351580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3001999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8650032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575732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575732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575732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5757329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575732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575732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575732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5757329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