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Hlk484526651"/><text:span text:style-name="T1">Comune di Boror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5270170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7572417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95509048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1228271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59890202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