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line text:anchor-type="paragraph" draw:z-index="0" draw:name="Connettore diritto 5" draw:style-name="gr1" draw:text-style-name="P57" svg:x1="-0.0008in" svg:y1="0.5319in" svg:x2="6.6937in" svg:y2="0.5327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21176873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61596337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06760357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46244473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3045599757935" text:continue-list="list206760357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2600279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3043991509150" text:continue-list="list2304559975793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98283272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3044268083276" text:continue-list="list23043991509150"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304459094609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8" meta:non-whitespace-character-count="9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