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3036561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708367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3496004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9451730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617707822972" text:continue-list="list393496004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339161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617006028541" text:continue-list="list2261770782297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7552708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617025928759" text:continue-list="list2261700602854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61677983776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