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997740539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303792670009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303887097427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85065340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3037533850914" text:continue-list="list2303887097427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28947999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3037395026421" text:continue-list="list2303753385091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90791213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2" meta:non-whitespace-character-count="9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