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519311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71154103947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71099821984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9785926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711445705407" text:continue-list="list1471099821984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014936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712889153012" text:continue-list="list147114457054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2788482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