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0297947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9575755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7412685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24328757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3268316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02301165832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02287346830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02299736802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02291868575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02298709936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02293429287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2296939901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02282838470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02299833963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02287014950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02285724959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02288646047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02286477915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02283647532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2295554531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02290296439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02287608938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02302946876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2294934899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02300173737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02294426788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02290905898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02295603056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02296330625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02295351461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02303354340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02286874721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02287163580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02292542769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022950469109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1003705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