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8"><text:span text:style-name="T4">Provincia di Nuor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028476306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2475085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2291512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9646991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453215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261150180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5830050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005257858901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21756383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21993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18104649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3883965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21142605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