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18841537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1026440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659671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1005502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6307258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3497763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8393850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491212028159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3938637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67715026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3950483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69057563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39911556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