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2444242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372265752576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372343435565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372296644007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372363238277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372310990044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4688892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37233591826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3722813293367" text:continue-list="list15372310990044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8402344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6808299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372276468535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372283593107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3561418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293548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2081783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3722239052246" text:continue-list="list17293548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