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2057051448"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54052636462100"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3479283092"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554496237"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2200538089"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54052879249156"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1256745669" text:style-name="WW8Num36">
              <text:list-item>
                <text:p text:style-name="P201"><text:span text:style-name="T29">CILA: art. 6/bis – SCIA art. 37 DPR n. 380/01. </text:span><text:span text:style-name="T20">(O legge regionale).</text:span></text:p>
              </text:list-item>
            </text:list>
            <text:list xml:id="list154053839807324" text:continue-list="list154052879249156"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54052131964315"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3234566311"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3767153500"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54053303124287" text:continue-list="list3234566311"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54053679781791"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1240642511"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54053897838656"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3355464286"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54052632028820"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3320939032"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54054098807475"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3800460903"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54052802306757"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893697067"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1786745964"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54052943282702"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669239246"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246657768"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890296997"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593067846" text:style-name="WW8Num5">
              <text:list-item>
                <text:list>
                  <text:list-item>
                    <text:p text:style-name="P204"><text:span text:style-name="T29">CILA: art. 6/bis DPR n. 380/01. </text:span><text:span text:style-name="T20">(O legge regionale).</text:span></text:p>
                  </text:list-item>
                </text:list>
              </text:list-item>
            </text:list>
            <text:list xml:id="list154053493431905" text:continue-list="list2890296997"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3390609322"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3538151786"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121751117"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1269399792"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3241664122"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54053169072360" text:continue-list="list154052636462100"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2729066540"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3732183553"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1327178974"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3312481764"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54053030859561"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1196519266"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536115906"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4052559176"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2598191778"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2219025061"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54052831587026"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2026400269"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54053644487949"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3535690228"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3453756474" text:style-name="WW8Num84">
              <text:list-item>
                <text:p text:style-name="P167"><text:span text:style-name="T20">Si differenzia dalla voce “B. 25”, che prevede il periodo </text:span><text:soft-page-break/><text:span text:style-name="T20">dell’occupazione superiore a 120 gg.</text:span></text:p>
              </text:list-item>
            </text:list>
            <text:list xml:id="list154053869731936" text:continue-list="list3538151786"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4288049914"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54052225668535" text:continue-list="list3453756474"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2404005081"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54053232290808" text:continue-list="list4288049914"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54053140108067" text:continue-list="list154053869731936"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54052340736952" text:continue-list="list154053232290808"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4127149369"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3216426427"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1617579089"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1747019625"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54053958007656"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3157736674"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3084389947"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3855086182"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3586272350"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1013227612" text:style-name="WW8Num6">
              <text:list-item>
                <text:p text:style-name="P176"><text:span text:style-name="T20">Titolo abilitativo edilizio per il privato: CILA/Permesso di costruire/SCIA in alternativa, “super”, secondo la tipologia del monumento.</text:span></text:p>
              </text:list-item>
            </text:list>
            <text:list xml:id="list154052811972734" text:continue-list="list3855086182"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3897815379"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38343718"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2691006611"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4024306819"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2069218486"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3701272494"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1161077737"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1129391453"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1418766131"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3425684180"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4003058739"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381050604"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1412590100"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2185195863"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54052120651318"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54053684870119"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54052722625389"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54053574712832"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54052828095097"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54052356034161"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4272554093"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2663750227"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54053610394186"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3498452576"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2245686648"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54054043288991"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405286078"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1685287383"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54052980072437"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1320494884"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3705030389"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54052508528685"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54052970154704"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