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80054704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90420020789207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9042135289119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9042086767872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9042014413508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9041961420203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9041968976476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9042071572866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9042030986924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9041928488298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