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73994347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454073153265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454155943232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454040874263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454008666050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453999463588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454168930672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454125179774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454152895464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454185269295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