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806329618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030730102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174526135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864797951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4" meta:non-whitespace-character-count="32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