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D000001443F52CE6AE6A8030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8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39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0" style:family="paragraph" style:parent-style-name="Heading_20_2">
      <style:paragraph-properties fo:orphans="0" fo:widows="0" fo:keep-with-next="auto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0DD000001443F52CE6AE6A80300.png" xlink:type="simple" xlink:show="embed" xlink:actuate="onLoad"/><svg:title>logo</svg:title><svg:desc>WebMobile:Bussola:GRAFICA:stemma_demo-01.jpg</svg:desc></draw:frame><text:span text:style-name="T1">Comune di Borore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Nuoro</text:span></text:p>
      <text:h text:style-name="P39" text:outline-level="3"/>
      <text:h text:style-name="P40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3047249419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3047249419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3047249419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3047249419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3047249419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3047249419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3047249419" field:type="vnd.oasis.opendocument.field.FORMTEXT"/><text:span text:style-name="T3">......</text:span><field:fieldmark-end/><text:span text:style-name="T3">), in via/piazza </text:span><field:fieldmark-start text:name="__Fieldmark__81_3047249419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3047249419" field:type="vnd.oasis.opendocument.field.FORMTEXT"/><text:span text:style-name="T3">..............</text:span><field:fieldmark-end/><text:span text:style-name="T3"> in qualità di (specificare la carica rivestita) </text:span><field:fieldmark-start text:name="__Fieldmark__92_3047249419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3047249419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3047249419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3047249419" field:type="vnd.oasis.opendocument.field.FORMTEXT"/><text:span text:style-name="T5">..............................................................................</text:span><field:fieldmark-end/></text:p>
      <text:h text:style-name="P36" text:outline-level="1"><text:span text:style-name="T9">C H I E D O</text:span></text:h>
      <text:h text:style-name="P37" text:outline-level="1"><field:fieldmark-start text:name="__Fieldmark__111_30472494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30472494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30472494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30472494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8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3047249419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3047249419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3047249419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3047249419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3047249419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3047249419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3047249419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88" meta:non-whitespace-character-count="363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