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Nuor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184930964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184930964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184930964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184930964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184930964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184930964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184930964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18493096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1849309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1849309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1849309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1849309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1849309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1849309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184930964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184930964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184930964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184930964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184930964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184930964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184930964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184930964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184930964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184930964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184930964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398" meta:non-whitespace-character-count="49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