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8230350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82303505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82303505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82303505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8230350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82303505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82303505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8230350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823035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823035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823035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823035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823035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823035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82303505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82303505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82303505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82303505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82303505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82303505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82303505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82303505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82303505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82303505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82303505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8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