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57924025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57924025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57924025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57924025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57924025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57924025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57924025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57924025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5792402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5792402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5792402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5792402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5792402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57924025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57924025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57924025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57924025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57924025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57924025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57924025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57924025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57924025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57924025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57924025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57924025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5" meta:non-whitespace-character-count="49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