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Nuor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489898824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489898824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489898824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489898824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489898824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489898824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48989882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4898988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4898988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4898988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4898988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4898988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489898824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489898824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489898824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489898824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489898824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489898824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4898988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489898824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489898824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489898824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3" meta:non-whitespace-character-count="53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