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0725736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0725736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0725736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0725736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0725736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0725736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072573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072573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0725736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0725736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0725736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0725736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0725736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0725736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0725736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0725736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0725736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0725736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