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2918628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2918628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2918628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2918628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2918628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2918628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291862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291862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2918628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2918628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2918628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2918628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2918628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2918628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2918628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2918628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2918628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2918628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