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78570811" field:type=""/><field:fieldmark-end/><field:fieldmark-start text:name="__Fieldmark__48_407857081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78570811" field:type=""/><field:fieldmark-end/><field:fieldmark-start text:name="__Fieldmark__59_407857081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78570811" field:type=""/><field:fieldmark-end/><field:fieldmark-start text:name="__Fieldmark__72_407857081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78570811" field:type=""/><field:fieldmark-end/><field:fieldmark-start text:name="__Fieldmark__83_407857081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78570811" field:type=""/><field:fieldmark-end/><field:fieldmark-start text:name="__Fieldmark__94_407857081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78570811" field:type=""/><field:fieldmark-end/><field:fieldmark-start text:name="__Fieldmark__123_4078570811" field:type=""/><field:fieldmark-end/><field:fieldmark-start text:name="__Fieldmark__125_4078570811" field:type=""/><field:fieldmark-end/><field:fieldmark-start text:name="__Fieldmark__127_407857081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78570811" field:type=""/><field:fieldmark-end/><field:fieldmark-start text:name="__Fieldmark__135_4078570811" field:type=""/><field:fieldmark-end/><field:fieldmark-start text:name="__Fieldmark__137_4078570811" field:type=""/><field:fieldmark-end/><field:fieldmark-start text:name="__Fieldmark__139_407857081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78570811" field:type=""/><field:fieldmark-end/><field:fieldmark-start text:name="__Fieldmark__150_4078570811" field:type=""/><field:fieldmark-end/><field:fieldmark-start text:name="__Fieldmark__152_4078570811" field:type=""/><field:fieldmark-end/><field:fieldmark-start text:name="__Fieldmark__154_4078570811" field:type=""/><field:fieldmark-end/><field:fieldmark-start text:name="__Fieldmark__156_4078570811" field:type=""/><field:fieldmark-end/><field:fieldmark-start text:name="__Fieldmark__158_4078570811" field:type=""/><field:fieldmark-end/><text:span text:style-name="T5"> a me intestato</text:span></text:p>
      <text:p text:style-name="P13"><text:span text:style-name="T17"></text:span><field:fieldmark-start text:name="__Fieldmark__163_4078570811" field:type=""/><field:fieldmark-end/><field:fieldmark-start text:name="__Fieldmark__165_4078570811" field:type=""/><field:fieldmark-end/><field:fieldmark-start text:name="__Fieldmark__167_4078570811" field:type=""/><field:fieldmark-end/><field:fieldmark-start text:name="__Fieldmark__169_407857081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78570811" field:type=""/><field:fieldmark-end/><field:fieldmark-start text:name="__Fieldmark__180_4078570811" field:type=""/><field:fieldmark-end/><field:fieldmark-start text:name="__Fieldmark__182_4078570811" field:type=""/><field:fieldmark-end/><field:fieldmark-start text:name="__Fieldmark__184_4078570811" field:type=""/><field:fieldmark-end/><field:fieldmark-start text:name="__Fieldmark__186_4078570811" field:type=""/><field:fieldmark-end/><field:fieldmark-start text:name="__Fieldmark__188_407857081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78570811" field:type=""/><field:fieldmark-end/><field:fieldmark-start text:name="__Fieldmark__197_4078570811" field:type=""/><field:fieldmark-end/><field:fieldmark-start text:name="__Fieldmark__199_4078570811" field:type=""/><field:fieldmark-end/><field:fieldmark-start text:name="__Fieldmark__201_407857081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78570811" field:type=""/><field:fieldmark-end/><field:fieldmark-start text:name="__Fieldmark__209_4078570811" field:type=""/><field:fieldmark-end/><field:fieldmark-start text:name="__Fieldmark__211_4078570811" field:type=""/><field:fieldmark-end/><field:fieldmark-start text:name="__Fieldmark__213_407857081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78570811" field:type=""/><field:fieldmark-end/><field:fieldmark-start text:name="__Fieldmark__223_4078570811" field:type=""/><field:fieldmark-end/><field:fieldmark-start text:name="__Fieldmark__225_4078570811" field:type=""/><field:fieldmark-end/><field:fieldmark-start text:name="__Fieldmark__227_4078570811" field:type=""/><field:fieldmark-end/><field:fieldmark-start text:name="__Fieldmark__229_4078570811" field:type=""/><field:fieldmark-end/><field:fieldmark-start text:name="__Fieldmark__231_407857081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78570811" field:type=""/><field:fieldmark-end/><field:fieldmark-start text:name="__Fieldmark__239_4078570811" field:type=""/><field:fieldmark-end/><field:fieldmark-start text:name="__Fieldmark__241_4078570811" field:type=""/><field:fieldmark-end/><field:fieldmark-start text:name="__Fieldmark__243_4078570811" field:type=""/><field:fieldmark-end/><field:fieldmark-start text:name="__Fieldmark__245_4078570811" field:type=""/><field:fieldmark-end/><field:fieldmark-start text:name="__Fieldmark__247_407857081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78570811" field:type=""/><field:fieldmark-end/><field:fieldmark-start text:name="__Fieldmark__270_407857081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78570811" field:type=""/><field:fieldmark-end/><field:fieldmark-start text:name="__Fieldmark__278_407857081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78570811" field:type=""/><field:fieldmark-end/><field:fieldmark-start text:name="__Fieldmark__286_407857081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78570811" field:type=""/><field:fieldmark-end/><field:fieldmark-start text:name="__Fieldmark__294_407857081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78570811" field:type=""/><field:fieldmark-end/><field:fieldmark-start text:name="__Fieldmark__304_407857081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1384552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78570811" field:type=""/><field:fieldmark-end/><field:fieldmark-start text:name="__Fieldmark__352_4078570811" field:type=""/><field:fieldmark-end/><field:fieldmark-start text:name="__Fieldmark__354_4078570811" field:type=""/><field:fieldmark-end/><field:fieldmark-start text:name="__Fieldmark__356_407857081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78570811" field:type=""/><field:fieldmark-end/><field:fieldmark-start text:name="__Fieldmark__364_4078570811" field:type=""/><field:fieldmark-end/><field:fieldmark-start text:name="__Fieldmark__366_4078570811" field:type=""/><field:fieldmark-end/><field:fieldmark-start text:name="__Fieldmark__368_407857081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78570811" field:type=""/><field:fieldmark-end/><field:fieldmark-start text:name="__Fieldmark__376_4078570811" field:type=""/><field:fieldmark-end/><field:fieldmark-start text:name="__Fieldmark__378_4078570811" field:type=""/><field:fieldmark-end/><field:fieldmark-start text:name="__Fieldmark__380_407857081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78570811" field:type=""/><field:fieldmark-end/><field:fieldmark-start text:name="__Fieldmark__388_4078570811" field:type=""/><field:fieldmark-end/><field:fieldmark-start text:name="__Fieldmark__390_4078570811" field:type=""/><field:fieldmark-end/><field:fieldmark-start text:name="__Fieldmark__392_407857081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