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107124304" field:type=""/><field:fieldmark-end/><field:fieldmark-start text:name="__Fieldmark__48_310712430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107124304" field:type=""/><field:fieldmark-end/><field:fieldmark-start text:name="__Fieldmark__59_310712430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107124304" field:type=""/><field:fieldmark-end/><field:fieldmark-start text:name="__Fieldmark__72_310712430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107124304" field:type=""/><field:fieldmark-end/><field:fieldmark-start text:name="__Fieldmark__83_310712430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107124304" field:type=""/><field:fieldmark-end/><field:fieldmark-start text:name="__Fieldmark__94_310712430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107124304" field:type=""/><field:fieldmark-end/><field:fieldmark-start text:name="__Fieldmark__123_3107124304" field:type=""/><field:fieldmark-end/><field:fieldmark-start text:name="__Fieldmark__125_3107124304" field:type=""/><field:fieldmark-end/><field:fieldmark-start text:name="__Fieldmark__127_310712430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107124304" field:type=""/><field:fieldmark-end/><field:fieldmark-start text:name="__Fieldmark__135_3107124304" field:type=""/><field:fieldmark-end/><field:fieldmark-start text:name="__Fieldmark__137_3107124304" field:type=""/><field:fieldmark-end/><field:fieldmark-start text:name="__Fieldmark__139_310712430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107124304" field:type=""/><field:fieldmark-end/><field:fieldmark-start text:name="__Fieldmark__150_3107124304" field:type=""/><field:fieldmark-end/><field:fieldmark-start text:name="__Fieldmark__152_3107124304" field:type=""/><field:fieldmark-end/><field:fieldmark-start text:name="__Fieldmark__154_3107124304" field:type=""/><field:fieldmark-end/><field:fieldmark-start text:name="__Fieldmark__156_3107124304" field:type=""/><field:fieldmark-end/><field:fieldmark-start text:name="__Fieldmark__158_3107124304" field:type=""/><field:fieldmark-end/><text:span text:style-name="T5"> a me intestato</text:span></text:p>
      <text:p text:style-name="P13"><text:span text:style-name="T17"></text:span><field:fieldmark-start text:name="__Fieldmark__163_3107124304" field:type=""/><field:fieldmark-end/><field:fieldmark-start text:name="__Fieldmark__165_3107124304" field:type=""/><field:fieldmark-end/><field:fieldmark-start text:name="__Fieldmark__167_3107124304" field:type=""/><field:fieldmark-end/><field:fieldmark-start text:name="__Fieldmark__169_310712430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107124304" field:type=""/><field:fieldmark-end/><field:fieldmark-start text:name="__Fieldmark__180_3107124304" field:type=""/><field:fieldmark-end/><field:fieldmark-start text:name="__Fieldmark__182_3107124304" field:type=""/><field:fieldmark-end/><field:fieldmark-start text:name="__Fieldmark__184_3107124304" field:type=""/><field:fieldmark-end/><field:fieldmark-start text:name="__Fieldmark__186_3107124304" field:type=""/><field:fieldmark-end/><field:fieldmark-start text:name="__Fieldmark__188_310712430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107124304" field:type=""/><field:fieldmark-end/><field:fieldmark-start text:name="__Fieldmark__197_3107124304" field:type=""/><field:fieldmark-end/><field:fieldmark-start text:name="__Fieldmark__199_3107124304" field:type=""/><field:fieldmark-end/><field:fieldmark-start text:name="__Fieldmark__201_310712430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107124304" field:type=""/><field:fieldmark-end/><field:fieldmark-start text:name="__Fieldmark__209_3107124304" field:type=""/><field:fieldmark-end/><field:fieldmark-start text:name="__Fieldmark__211_3107124304" field:type=""/><field:fieldmark-end/><field:fieldmark-start text:name="__Fieldmark__213_310712430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107124304" field:type=""/><field:fieldmark-end/><field:fieldmark-start text:name="__Fieldmark__223_3107124304" field:type=""/><field:fieldmark-end/><field:fieldmark-start text:name="__Fieldmark__225_3107124304" field:type=""/><field:fieldmark-end/><field:fieldmark-start text:name="__Fieldmark__227_3107124304" field:type=""/><field:fieldmark-end/><field:fieldmark-start text:name="__Fieldmark__229_3107124304" field:type=""/><field:fieldmark-end/><field:fieldmark-start text:name="__Fieldmark__231_310712430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107124304" field:type=""/><field:fieldmark-end/><field:fieldmark-start text:name="__Fieldmark__239_3107124304" field:type=""/><field:fieldmark-end/><field:fieldmark-start text:name="__Fieldmark__241_3107124304" field:type=""/><field:fieldmark-end/><field:fieldmark-start text:name="__Fieldmark__243_3107124304" field:type=""/><field:fieldmark-end/><field:fieldmark-start text:name="__Fieldmark__245_3107124304" field:type=""/><field:fieldmark-end/><field:fieldmark-start text:name="__Fieldmark__247_310712430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107124304" field:type=""/><field:fieldmark-end/><field:fieldmark-start text:name="__Fieldmark__270_310712430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107124304" field:type=""/><field:fieldmark-end/><field:fieldmark-start text:name="__Fieldmark__278_310712430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107124304" field:type=""/><field:fieldmark-end/><field:fieldmark-start text:name="__Fieldmark__286_310712430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107124304" field:type=""/><field:fieldmark-end/><field:fieldmark-start text:name="__Fieldmark__294_310712430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107124304" field:type=""/><field:fieldmark-end/><field:fieldmark-start text:name="__Fieldmark__304_310712430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2896012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107124304" field:type=""/><field:fieldmark-end/><field:fieldmark-start text:name="__Fieldmark__352_3107124304" field:type=""/><field:fieldmark-end/><field:fieldmark-start text:name="__Fieldmark__354_3107124304" field:type=""/><field:fieldmark-end/><field:fieldmark-start text:name="__Fieldmark__356_310712430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107124304" field:type=""/><field:fieldmark-end/><field:fieldmark-start text:name="__Fieldmark__364_3107124304" field:type=""/><field:fieldmark-end/><field:fieldmark-start text:name="__Fieldmark__366_3107124304" field:type=""/><field:fieldmark-end/><field:fieldmark-start text:name="__Fieldmark__368_310712430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107124304" field:type=""/><field:fieldmark-end/><field:fieldmark-start text:name="__Fieldmark__376_3107124304" field:type=""/><field:fieldmark-end/><field:fieldmark-start text:name="__Fieldmark__378_3107124304" field:type=""/><field:fieldmark-end/><field:fieldmark-start text:name="__Fieldmark__380_310712430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107124304" field:type=""/><field:fieldmark-end/><field:fieldmark-start text:name="__Fieldmark__388_3107124304" field:type=""/><field:fieldmark-end/><field:fieldmark-start text:name="__Fieldmark__390_3107124304" field:type=""/><field:fieldmark-end/><field:fieldmark-start text:name="__Fieldmark__392_310712430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