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Borore</text:span></text:p>
      <text:p text:style-name="P7"><text:span text:style-name="T2">Provincia di Nuoro</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539986873"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2790253016"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7" meta:non-whitespace-character-count="7417"/>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