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Provincia di Nuoro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236812775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236812775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2368127758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236812775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236812775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2368127758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1" meta:non-whitespace-character-count="24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