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5"><text:span text:style-name="T3">Provincia di Nuor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08118929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33716980730060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5" meta:non-whitespace-character-count="3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