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5"><text:span text:style-name="T3">Provincia di Nuor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99927126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21424833514393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5" meta:non-whitespace-character-count="3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