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bookmark text:name="_GoBack"/><text:span text:style-name="T1">Comune di Borore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667426450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2946323301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71716593716236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3" meta:non-whitespace-character-count="1550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