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2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5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7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3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7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8"><text:span text:style-name="T3">OGGETTO: </text:span><text:span text:style-name="T6">Richiesta di apposizione del codice AVD sulla tessera elettorale.</text:span></text:p>
      <text:p text:style-name="P9"/>
      <text:p text:style-name="P17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T3">………………………………………….…………........................................………………………………………</text:span><text:bookmark text:name="Testo1"/></text:p>
            <text:p text:style-name="P10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2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4">non potendo esprimere in modo autonomo il voto in occasione delle consultazioni elettorali e referendarie ed avendo pertanto la necessità di essere assistito/a in cabina da un elettore di fiducia,</text:p>
      <text:p text:style-name="P10"><text:span text:style-name="T8">CHIEDE</text:span></text:p>
      <text:p text:style-name="P13"><text:span text:style-name="T9">che venga apposta sulla propria tessera elettorale personale l’annotazione permanente del diritto al voto assistito, prevista dalla legge 5 febbraio 2003, n. 17.</text:span></text:p>
      <text:p text:style-name="P18"><text:span text:style-name="T9">A tal fine,</text:span></text:p>
      <text:p text:style-name="P10"><text:span text:style-name="T8">ALLEGA</text:span></text:p>
      <text:p text:style-name="P20"><text:span text:style-name="T9">-<text:tab/>tessera elettorale personale;</text:span></text:p>
      <text:p text:style-name="P20"><text:span text:style-name="T9">-<text:tab/>certificazione medica attestante l’impossibilità di esercitare autonomamente il diritto di voto, rilasciata da</text:span></text:p>
      <text:p text:style-name="P22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1"><text:span text:style-name="T9">-<text:tab/>fotocopia di un valido documento di identità.</text:span></text:p>
      <text:p text:style-name="P13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4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3"><text:span text:style-name="T3">………………………………………………</text:span></text:p>
      <text:p text:style-name="P16"/>
      <text:p text:style-name="P15"><text:span text:style-name="T9">Nel caso in cui la domanda sia presentata da una persona diversa dall’interessato, vengono allegati:</text:span></text:p>
      <text:p text:style-name="P15"><text:span text:style-name="T9">- tessera elettorale personale dell’interessato;</text:span></text:p>
      <text:p text:style-name="P15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1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8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