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uor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01106071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72862150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985222422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61532894953416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5" meta:non-whitespace-character-count="1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