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Nuor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043294061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609046253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469704731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43704514440014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0" meta:non-whitespace-character-count="1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