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Nuor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3794930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26905968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025607285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6154016822838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0" meta:non-whitespace-character-count="1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