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Nuor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10069498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710941074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424562563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6153001742506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79" meta:non-whitespace-character-count="9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