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Nuor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58383563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3392378186378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03024652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58618938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2" meta:non-whitespace-character-count="15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