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56671902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43546171592400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4354677879206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333956957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641488730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5" meta:non-whitespace-character-count="11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