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Boror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uor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232858083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999375764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39063054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1" meta:non-whitespace-character-count="4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