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Boror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uor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47747653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143460586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09722548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1" meta:non-whitespace-character-count="4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