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Toc472244495"/><text:span text:style-name="T1">Comune di Borore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6565020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6565020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656502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656502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656502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656502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