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bookmark-start text:name="_Toc472244495"/><text:span text:style-name="T1">Comune di Boror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Nuor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67826134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8432822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8432822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8432822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8432822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8" meta:non-whitespace-character-count="19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