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6915085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0754611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0147737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88093376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4649589542181" text:continue-list="list10147737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08352369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4649694480772" text:continue-list="list110754611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1478120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