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9870273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818220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6672510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87335293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0249858672584" text:continue-list="list56672510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8259058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0249331935212" text:continue-list="list17818220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4574518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