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8411214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6244870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3079014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5535645764522" text:continue-list="list368411214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1195233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