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6408149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91818012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41576432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50231207889106" text:continue-list="list286408149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22854907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