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814188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3503283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228997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5349892387182" text:continue-list="list6814188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3695101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