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ore</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5918337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5351591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7122876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04844327444376" text:continue-list="list385918337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58390488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