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215176189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5613383266278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5614038365155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414620881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945795719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5614037900962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5613841900733" text:continue-list="list1414620881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5612466888085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482152835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291723200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640286283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7" meta:non-whitespace-character-count="11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