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625762834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7465204070208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74650744917864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462965965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777232571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74651927065546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74650354141189" text:continue-list="list2462965965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74650953667399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910930748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518744419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717817156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7" meta:non-whitespace-character-count="11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