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04676882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570862643682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570908478364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3173439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570931801537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5709104844148" text:continue-list="list9570908478364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570908619145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62361212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55035094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07004715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47115597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