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16308744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81258961276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81361638320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104266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81213607359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812073755132" text:continue-list="list2081361638320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81385072841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9028898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1779620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9618637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76708316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