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7276619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453501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68526841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2858455834982" text:continue-list="list247276619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589829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