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333512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45826112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6405143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0707627978327" text:continue-list="list39333512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0674755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