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9800567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12238424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73103092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95030075677690" text:continue-list="list319800567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66473577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