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D000001443F52CE6AE6A8030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DD000001443F52CE6AE6A80300.png" xlink:type="simple" xlink:show="embed" xlink:actuate="onLoad"/><svg:title>logo</svg:title><svg:desc>WebMobile:Bussola:GRAFICA:stemma_demo-01.jpg</svg:desc></draw:frame><text:span text:style-name="T1">Comune di Borore</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537994967"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334883922"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5416577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05124006526770" text:continue-list="list3537994967"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20727297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1" meta:non-whitespace-character-count="103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