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4020005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1702805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2457373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4845182545584" text:continue-list="list104020005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2774447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