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3076125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2231547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1173957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5243689010769" text:continue-list="list193076125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45407734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