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Borore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Nuoro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1865174001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65760614177874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3460565307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65762032143236" text:continue-list="list65760614177874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65760385465506" text:continue-list="list3460565307" text:style-name="WWNum3">
        <text:list-item>
          <text:p text:style-name="P42"><text:span text:style-name="T23">di essere consapevole che è obbligatorio:</text:span></text:p>
        </text:list-item>
      </text:list>
      <text:list xml:id="list1807319222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65761615345592" text:continue-list="list65762032143236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65760665146400" text:continue-list="list65760385465506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65760021741586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65761348913790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65760649751965" text:continue-list="list1807319222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65760835588868" text:continue-list="list65761348913790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0" meta:non-whitespace-character-count="3025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