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309819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292977635324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8352184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2930756689996" text:continue-list="list9292977635324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2931052871648" text:continue-list="list1083521849" text:style-name="WWNum3">
        <text:list-item>
          <text:p text:style-name="P42"><text:span text:style-name="T23">di essere consapevole che è obbligatorio:</text:span></text:p>
        </text:list-item>
      </text:list>
      <text:list xml:id="list298266983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2929306242056" text:continue-list="list9293075668999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2930017408890" text:continue-list="list9293105287164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292932448381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292944830011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2929437475273" text:continue-list="list298266983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2929156823995" text:continue-list="list9292944830011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