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Borore</text:span></text:p>
      <text:p text:style-name="P1"><draw:line text:anchor-type="char" draw:z-index="0" draw:name="Connettore 1 1" draw:style-name="gr1" draw:text-style-name="P93" svg:x1="-0.0008in" svg:y1="0.5319in" svg:x2="6.6937in" svg:y2="0.5319in"><text:p/></draw:line><text:span text:style-name="T2">Provincia di Nuor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422103064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44652027592701"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44652405176994"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4465382977946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4465409828305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4465346029154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4465346417167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063698435"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441671078"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20450395"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6745783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20668715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6" meta:non-whitespace-character-count="27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