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2193515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534880654995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534894154968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534866442479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534894990556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534813807652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53494075996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4768846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78289720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78619225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4229225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41011124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