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181117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09856167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20133936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094059837" text:style-name="WWNum4">
        <text:list-item>
          <text:p text:style-name="P35"><text:span text:style-name="T36">di impegnarsi a comunicare ogni variazione di stati/fatti/condizioni e titolarità rispetto a quanto dichiarato;</text:span></text:p>
        </text:list-item>
      </text:list>
      <text:list xml:id="list428334521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315241343082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63319903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3152591633743" text:continue-list="list29181117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3151569527914" text:continue-list="list363319903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315227504229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315300972512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3152429444655" text:continue-list="list9315259163374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3152044382566" text:continue-list="list9315300972512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315202951452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