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7696651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28389117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0660268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651225992" text:style-name="WWNum4">
        <text:list-item>
          <text:p text:style-name="P35"><text:span text:style-name="T36">di impegnarsi a comunicare ogni variazione di stati/fatti/condizioni e titolarità rispetto a quanto dichiarato;</text:span></text:p>
        </text:list-item>
      </text:list>
      <text:list xml:id="list274245583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044452377173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66484831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0445118591121" text:continue-list="list177696651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0444497867017" text:continue-list="list26648483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044558694486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044537907094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0444768749061" text:continue-list="list7044511859112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0444833364656" text:continue-list="list7044537907094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044600185141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